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54in"/>
    </style:style>
    <style:style style:name="TableColumn3" style:family="table-column">
      <style:table-column-properties style:column-width="1.9527in"/>
    </style:style>
    <style:style style:name="Table1" style:family="table" style:master-page-name="MP0">
      <style:table-properties style:width="2.2881in" fo:margin-left="0in" table:align="center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069in solid #000000" fo:border-left="0.0069in solid #000000" fo:border-bottom="0.0069in solid #000000" fo:border-right="none" fo:background-color="#A6A6A6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" style:family="table-row">
      <style:table-row-properties style:min-row-height="0.2798in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 style:min-row-height="0.2798in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2798in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 style:min-row-height="0.2798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0.2798in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 style:min-row-height="0.2798in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2798in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2798in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min-row-height="0.279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min-row-height="0.2798in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0.2798in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min-row-height="0.2798in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2798in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2798in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min-row-height="0.2798in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2798in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2798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min-row-height="0.2798in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min-row-height="0.2798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2798in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min-row-height="0.2798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min-row-height="0.2798in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 style:min-row-height="0.2798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 style:min-row-height="0.2798in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min-row-height="0.2798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min-row-height="0.2798in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min-row-height="0.2798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min-row-height="0.2798in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2798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min-row-height="0.2798in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min-row-height="0.2798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74" style:family="table-row">
      <style:table-row-properties style:min-row-height="0.2798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 style:min-row-height="0.2798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Name, Vorname</text:p>
          </table:table-cell>
        </table:table-row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4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5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7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8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9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1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4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6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7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8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9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2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3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4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2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3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5</text:p>
          </table:table-cell>
          <table:table-cell table:style-name="TableCell182">
            <text:p text:style-name="P1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nne Marks</meta:initial-creator>
    <dc:creator>Lisanne Marks</dc:creator>
    <meta:creation-date>2017-09-13T06:54:00Z</meta:creation-date>
    <dc:date>2017-09-13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82" meta:row-count="1" meta:non-whitespace-character-count="158"/>
  </office:meta>
</office:document-meta>
</file>