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2.0645in"/>
    </style:style>
    <style:style style:name="Table1" style:family="table" style:master-page-name="MP0">
      <style:table-properties style:width="2.4368in" fo:margin-left="0in" table:align="center"/>
    </style:style>
    <style:style style:name="TableRow4" style:family="table-row">
      <style:table-row-properties style:min-row-height="0.268in"/>
    </style:style>
    <style:style style:name="TableCell5" style:family="table-cell">
      <style:table-cell-properties fo:border-top="0.0069in solid #000000" fo:border-left="0.0069in solid #000000" fo:border-bottom="0.0069in solid #000000" fo:border-right="none" fo:background-color="#A6A6A6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" style:family="table-row">
      <style:table-row-properties style:min-row-height="0.268in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" style:family="table-row">
      <style:table-row-properties style:min-row-height="0.268in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 style:min-row-height="0.268in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 style:min-row-height="0.268in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min-row-height="0.268in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 style:min-row-height="0.268in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 style:min-row-height="0.268in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 style:min-row-height="0.268in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min-row-height="0.268in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min-row-height="0.268in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 style:min-row-height="0.268in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 style:min-row-height="0.268in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min-row-height="0.268in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 style:min-row-height="0.268in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 style:min-row-height="0.268in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 style:min-row-height="0.268in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 style:min-row-height="0.268in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 style:min-row-height="0.268in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min-row-height="0.268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min-row-height="0.268in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min-row-height="0.268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min-row-height="0.268in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 style:min-row-height="0.268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 style:min-row-height="0.268in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9" style:family="table-row">
      <style:table-row-properties style:min-row-height="0.268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34" style:family="table-row">
      <style:table-row-properties style:min-row-height="0.268in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 style:min-row-height="0.268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 style:min-row-height="0.268in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 style:min-row-height="0.268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 style:min-row-height="0.268in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 style:min-row-height="0.268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64" style:family="table-row">
      <style:table-row-properties style:min-row-height="0.268in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69" style:family="table-row">
      <style:table-row-properties style:min-row-height="0.268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74" style:family="table-row">
      <style:table-row-properties style:min-row-height="0.268in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 style:min-row-height="0.268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r.</text:p>
          </table:table-cell>
          <table:table-cell table:style-name="TableCell7">
            <text:p text:style-name="P8">Name, Vorname</text:p>
          </table:table-cell>
        </table:table-row>
        <table:table-row table:style-name="TableRow9">
          <table:table-cell table:style-name="TableCell10">
            <text:p text:style-name="P11">1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2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3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4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5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7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8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9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1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2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3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4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5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6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7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8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9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1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2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3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4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5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6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7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8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9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0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1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2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3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4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5</text:p>
          </table:table-cell>
          <table:table-cell table:style-name="TableCell182">
            <text:p text:style-name="P18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nne Marks</meta:initial-creator>
    <dc:creator>Lisanne Marks</dc:creator>
    <meta:creation-date>2017-09-06T05:37:00Z</meta:creation-date>
    <dc:date>2017-09-06T05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25" meta:character-count="185" meta:row-count="1" meta:non-whitespace-character-count="161"/>
  </office:meta>
</office:document-meta>
</file>